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nge Wijnen t.h.v. 81-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nge Wijnen t.h.v. 81-4, 1251 CE, het vellen van 1 boom (Gem. Kaplijst 2018), verzonden op 16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237</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7</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7</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e Wijnen t.h.v. 81-4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237</meta:user-defined>
    <meta:user-defined meta:name="OVERHEIDop.GmbID/DC.identifier">gmb-2019-182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CE</meta:user-defined>
    <meta:user-defined meta:name="OVERHEIDop.woonplaats">Laren</meta:user-defined>
    <meta:user-defined meta:name="OVERHEIDop.straatnaam">Lange Wijne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035 474891</meta:user-defined>
    <meta:user-defined meta:name="OVERHEIDop.versieInformatie"/>
  </office:meta>
</office:document-meta>
</file>