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de Pasterie ong.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de Pasterie ong. te Geijsteren </text:span>– het realiseren van een harde kering (HZ-OMV-2019-01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3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016.28 396263.43</meta:user-defined>
    <meta:user-defined meta:name="DC.title">Omgevingsvergunning – regulier – verleend (Alde Pasterie ong. te Geijsteren)</meta:user-defined>
    <meta:user-defined meta:name="OVERHEID.PostcodeHuisnummer/OVERHEIDop.postcodeHuisnummer">5862AC 1</meta:user-defined>
    <meta:user-defined meta:name="OVERHEIDop.straatnaam">Alde Pasterie</meta:user-defined>
    <meta:user-defined meta:name="OVERHEIDop.woonplaats">Geijster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366</meta:user-defined>
    <meta:user-defined meta:name="OVERHEIDop.GmbID/DC.identifier">gmb-2019-182366</meta:user-defined>
    <meta:user-defined meta:name="OVERHEIDop.versieInformatie"/>
  </office:meta>
</office:document-meta>
</file>