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egen van de gevels voorhuis en vervangen ramen,      Gasthuisstraat 3, 4181AP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oegen van de gevels voorhuis en vervangen ramen,   Gasthuisstraat 3, 4181AP, in Waardenburg (16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520</meta:user-defined>
    <dc:language>nl</dc:language>
    <meta:user-defined meta:name="OVERHEID.EPSG28992/DC.spatial">146301 427034</meta:user-defined>
    <meta:user-defined meta:name="DC.title">Verleende omgevingsvergunning, voegen van de gevels voorhuis en vervangen ramen,      Gasthuisstraat 3, 4181AP,  Waardenburg</meta:user-defined>
    <meta:user-defined meta:name="OVERHEID.PostcodeHuisnummer/OVERHEIDop.postcodeHuisnummer">4181AP 3</meta:user-defined>
    <meta:user-defined meta:name="OVERHEIDop.straatnaam">Gasthuisstraat</meta:user-defined>
    <meta:user-defined meta:name="OVERHEIDop.woonplaats">Waard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64</meta:user-defined>
    <meta:user-defined meta:name="OVERHEIDop.GmbID/DC.identifier">gmb-2019-182364</meta:user-defined>
    <meta:user-defined meta:name="OVERHEIDop.versieInformatie"/>
  </office:meta>
</office:document-meta>
</file>