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werk of werkzaamheden uitvoeren, Rutjensstraat 2C, 6015 RE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werk of werkzaamheden uitvoeren (aanleggen trainingsvijver politiehonden) op het adres Rutjensstraat 2C, 6015 RE Neeritter, ontvangen 1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236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36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2659 352898</meta:user-defined>
    <meta:user-defined meta:name="DC.title">Gemeente Leudal - Aanvraag omgevingsvergunning - werk of werkzaamheden uitvoeren, Rutjensstraat 2C, 6015 RE Neeritter</meta:user-defined>
    <meta:user-defined meta:name="OVERHEID.PostcodeHuisnummer/OVERHEIDop.postcodeHuisnummer">6015RE 2</meta:user-defined>
    <meta:user-defined meta:name="OVERHEIDop.straatnaam">Rutjensstraat</meta:user-defined>
    <meta:user-defined meta:name="OVERHEIDop.woonplaats">Neeritter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363</meta:user-defined>
    <meta:user-defined meta:name="OVERHEIDop.GmbID/DC.identifier">gmb-2019-182363</meta:user-defined>
    <meta:user-defined meta:name="OVERHEIDop.versieInformatie"/>
  </office:meta>
</office:document-meta>
</file>