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en omgevingsvergunning Dalmedenweg 9, 7559RA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het besluit genomen om de omgevingsvergunning voor locatie Dalmedenweg 9, 7559RA Hengelo ambtshalve in te trekken. De intrekking is geregistreerd onder zaaknummer B-2019-0021. De ingetrokken vergunning betreft het oprichten van een woonhuis. De vergunning wordt ingetrokken omdat op dit perceel een andere vergunning is verleend. Het realiseren van deze vergunning is derhalve niet meer mogelijk.</text:p>
            <text:p text:style-name="common-al">
            <text:span text:style-name="nadrukvet">Inzage</text:span>
          </text:p>
            <text:p text:style-name="common-al">Het intrekkingsbesluit en de bijbehorende stukken liggen op afspraak ter inzage in het gemeentehuis aan de Hazenweg 12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18, 7550 AA Hengelo. De termijn voor het indienen van een bezwaar bedraagt 6 weken. Voor meer informatie over de procedur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35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5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43.22 480530.16</meta:user-defined>
    <meta:user-defined meta:name="DC.title">Kennisgeving ambtshalve intrekken omgevingsvergunning Dalmedenweg 9, 7559RA Hengelo</meta:user-defined>
    <meta:user-defined meta:name="OVERHEID.PostcodeHuisnummer/OVERHEIDop.postcodeHuisnummer">7559</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82355</meta:user-defined>
    <meta:user-defined meta:name="OVERHEIDop.GmbID/DC.identifier">gmb-2019-182355</meta:user-defined>
    <meta:user-defined meta:name="OVERHEIDop.versieInformatie"/>
  </office:meta>
</office:document-meta>
</file>