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ruising Lage en Hoge Giessen, Groeneweg, Dorpsweg (t/m Dirk IV-Plein), Vissersland en De Schans te Hoornaar, zaaknummer 1013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uitvoeren van een werk </text:p>
            <text:p text:style-name="common-al">Voor: het herinrichten van de kruising, inclusief het vervangen van de bruggen en grondkeringen.</text:p>
            <text:p text:style-name="common-al">
            <text:span text:style-name="nadrukvet">Locatie: kruising Lage en Hoge Giessen, Groeneweg, Dorpsweg (t/m Dirk IV-Plein), Vissersland en De </text:span>
            <text:span text:style-name="nadrukvet">Schans te Hoornaar</text:span>
            <text:span text:style-name="nadrukvet"/>
          </text:p>
            <text:p text:style-name="common-al">(Verzend)datum besluit: 18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235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5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5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3152</meta:user-defined>
    <dc:language>nl</dc:language>
    <meta:user-defined meta:name="OVERHEID.EPSG28992/DC.spatial">124457 432893</meta:user-defined>
    <meta:user-defined meta:name="DC.title">Gemeente Molenlanden, verleende omgevingsvergunning reguliere procedure kruising Lage en Hoge Giessen, Groeneweg, Dorpsweg (t/m Dirk IV-Plein), Vissersland en De Schans te Hoornaar, zaaknummer 1013152</meta:user-defined>
    <meta:user-defined meta:name="OVERHEID.PostcodeHuisnummer/OVERHEIDop.postcodeHuisnummer">4223NC 40</meta:user-defined>
    <meta:user-defined meta:name="OVERHEIDop.straatnaam">Dorpsweg</meta:user-defined>
    <meta:user-defined meta:name="OVERHEIDop.woonplaats">Hoornaar</meta:user-defined>
    <meta:user-defined meta:name="DCTERMS.W3CDTF/DCTERMS.available">2019-07-22</meta:user-defined>
    <meta:user-defined meta:name="DCTERMS.W3CDTF/OVERHEIDop.jaargang">2019</meta:user-defined>
    <meta:user-defined meta:name="OVERHEIDop.publicationIssue">182352</meta:user-defined>
    <meta:user-defined meta:name="OVERHEIDop.GmbID/DC.identifier">gmb-2019-182352</meta:user-defined>
    <meta:user-defined meta:name="OVERHEIDop.versieInformatie"/>
  </office:meta>
</office:document-meta>
</file>