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 , Dr. Lovinklaan 28 te Alphen aan den Rijn, V2019/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Lovinklaan 28 te Alphen aan den Rijn</text:p>
            <text:p text:style-name="common-al">2405 CM</text:p>
            <text:p text:style-name="common-al">V2019/311</text:p>
            <text:p text:style-name="common-al">het plaatsen van een schutting </text:p>
            <text:p text:style-name="common-al">Datum verleend: 11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5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76 460522</meta:user-defined>
    <meta:user-defined meta:name="DC.title">Gemeente Alphen aan den Rijn - verleende omgevingsvergunning: het plaatsen van een schutting , Dr. Lovinklaan 28 te Alphen aan den Rijn, V2019/311</meta:user-defined>
    <meta:user-defined meta:name="OVERHEID.PostcodeHuisnummer/OVERHEIDop.postcodeHuisnummer">2405CM 28</meta:user-defined>
    <meta:user-defined meta:name="OVERHEIDop.straatnaam">Dr. Lovinklaan</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351</meta:user-defined>
    <meta:user-defined meta:name="OVERHEIDop.GmbID/DC.identifier">gmb-2019-182351</meta:user-defined>
    <meta:user-defined meta:name="OVERHEIDop.versieInformatie"/>
  </office:meta>
</office:document-meta>
</file>