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het pand in drie woningen, Steekterweg 25 te Alphen aan den Rijn, V2019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5 te Alphen aan den Rijn</text:p>
            <text:p text:style-name="common-al">2407 BD</text:p>
            <text:p text:style-name="common-al">V2019/452</text:p>
            <text:p text:style-name="common-al">het splitsen van het pand in drie woningen</text:p>
            <text:p text:style-name="last-al">Datum indiening: 1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214 458581</meta:user-defined>
    <meta:user-defined meta:name="DC.title">Gemeente Alphen aan den Rijn - aanvraag omgevingsvergunning: het splitsen van het pand in drie woningen, Steekterweg 25 te Alphen aan den Rijn, V2019/452</meta:user-defined>
    <meta:user-defined meta:name="OVERHEID.PostcodeHuisnummer/OVERHEIDop.postcodeHuisnummer">2407BD 25</meta:user-defined>
    <meta:user-defined meta:name="OVERHEIDop.straatnaam">Steekterweg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49</meta:user-defined>
    <meta:user-defined meta:name="OVERHEIDop.GmbID/DC.identifier">gmb-2019-182349</meta:user-defined>
    <meta:user-defined meta:name="OVERHEIDop.versieInformatie"/>
  </office:meta>
</office:document-meta>
</file>