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ademuur, Rijndijk 202 te Hazerswoude-Rijndijk, V2019/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02 te Hazerswoude-Rijndijk</text:p>
            <text:p text:style-name="common-al">2394 AM</text:p>
            <text:p text:style-name="common-al">V2019/453</text:p>
            <text:p text:style-name="common-al">het vervangen van de kademuur</text:p>
            <text:p text:style-name="last-al">Datum indiening: 10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10 460269</meta:user-defined>
    <meta:user-defined meta:name="DC.title">Gemeente Alphen aan den Rijn - aanvraag omgevingsvergunning: het vervangen van de kademuur, Rijndijk 202 te Hazerswoude-Rijndijk, V2019/453</meta:user-defined>
    <meta:user-defined meta:name="OVERHEID.PostcodeHuisnummer/OVERHEIDop.postcodeHuisnummer">2394AM 202</meta:user-defined>
    <meta:user-defined meta:name="OVERHEIDop.straatnaam">Rijndijk</meta:user-defined>
    <meta:user-defined meta:name="OVERHEIDop.woonplaats">Hazerswoude-Rijnd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48</meta:user-defined>
    <meta:user-defined meta:name="OVERHEIDop.GmbID/DC.identifier">gmb-2019-182348</meta:user-defined>
    <meta:user-defined meta:name="OVERHEIDop.versieInformatie"/>
  </office:meta>
</office:document-meta>
</file>