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nokverhoging aan de achterzijde en een dakkapel aan de voorzijde, Rembrandtlaan 42 te Alphen aan den Rijn, V2019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42 te Alphen aan den Rijn</text:p>
            <text:p text:style-name="common-al">2406 HA</text:p>
            <text:p text:style-name="common-al">V2019/454</text:p>
            <text:p text:style-name="common-al">realiseren nokverhoging aan de achterzijde en een dakkapel aan de voorzijde</text:p>
            <text:p text:style-name="last-al">Datum indiening: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5 461313</meta:user-defined>
    <meta:user-defined meta:name="DC.title">Gemeente Alphen aan den Rijn - aanvraag omgevingsvergunning: realiseren nokverhoging aan de achterzijde en een dakkapel aan de voorzijde, Rembrandtlaan 42 te Alphen aan den Rijn, V2019/454</meta:user-defined>
    <meta:user-defined meta:name="OVERHEID.PostcodeHuisnummer/OVERHEIDop.postcodeHuisnummer">2406HA 42</meta:user-defined>
    <meta:user-defined meta:name="OVERHEIDop.straatnaam">Rembrandtlaan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6</meta:user-defined>
    <meta:user-defined meta:name="OVERHEIDop.GmbID/DC.identifier">gmb-2019-182346</meta:user-defined>
    <meta:user-defined meta:name="OVERHEIDop.versieInformatie"/>
  </office:meta>
</office:document-meta>
</file>