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plaatsen van een blokhut en het plaatsen van een overkapping, Irenestraat 2 te Benthuizen, V2019/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renestraat 2 te Benthuizen</text:p>
            <text:p text:style-name="common-al">2731 GE</text:p>
            <text:p text:style-name="common-al">V2019/457</text:p>
            <text:p text:style-name="common-al">het verplaatsen van een blokhut en het plaatsen van een overkapping</text:p>
            <text:p text:style-name="last-al">Datum indiening: 12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234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4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4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349 454625</meta:user-defined>
    <meta:user-defined meta:name="DC.title">Gemeente Alphen aan den Rijn - aanvraag omgevingsvergunning: het verplaatsen van een blokhut en het plaatsen van een overkapping, Irenestraat 2 te Benthuizen, V2019/457</meta:user-defined>
    <meta:user-defined meta:name="OVERHEID.PostcodeHuisnummer/OVERHEIDop.postcodeHuisnummer">2731GE 2</meta:user-defined>
    <meta:user-defined meta:name="OVERHEIDop.straatnaam">Irenestraat</meta:user-defined>
    <meta:user-defined meta:name="OVERHEIDop.woonplaats">Benthuiz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45</meta:user-defined>
    <meta:user-defined meta:name="OVERHEIDop.GmbID/DC.identifier">gmb-2019-182345</meta:user-defined>
    <meta:user-defined meta:name="OVERHEIDop.versieInformatie"/>
  </office:meta>
</office:document-meta>
</file>