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rit, De Genestetstraat 23 te Hazerswoude-Rijndijk, V2019/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nestetstraat 23 te Hazerswoude-Rijndijk</text:p>
            <text:p text:style-name="common-al">2394 XM</text:p>
            <text:p text:style-name="common-al">V2019/460</text:p>
            <text:p text:style-name="common-al">het aanleggen van een inrit</text:p>
            <text:p text:style-name="last-al">Datum indiening: 15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234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4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4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520 460089</meta:user-defined>
    <meta:user-defined meta:name="DC.title">Gemeente Alphen aan den Rijn - aanvraag omgevingsvergunning: het aanleggen van een inrit, De Genestetstraat 23 te Hazerswoude-Rijndijk, V2019/460</meta:user-defined>
    <meta:user-defined meta:name="OVERHEID.PostcodeHuisnummer/OVERHEIDop.postcodeHuisnummer">2394XM 23</meta:user-defined>
    <meta:user-defined meta:name="OVERHEIDop.straatnaam">De Genestetstraat</meta:user-defined>
    <meta:user-defined meta:name="OVERHEIDop.woonplaats">Hazerswoude-Rijndij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43</meta:user-defined>
    <meta:user-defined meta:name="OVERHEIDop.GmbID/DC.identifier">gmb-2019-182343</meta:user-defined>
    <meta:user-defined meta:name="OVERHEIDop.versieInformatie"/>
  </office:meta>
</office:document-meta>
</file>