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kozijnen, Rembrandtlaan 42 te Alphen aan den Rijn, V2019/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mbrandtlaan 42 te Alphen aan den Rijn</text:p>
            <text:p text:style-name="common-al">2406 HA</text:p>
            <text:p text:style-name="common-al">V2019/459</text:p>
            <text:p text:style-name="common-al">het vervangen van de kozijnen </text:p>
            <text:p text:style-name="last-al">Datum indiening: 15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233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3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3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95 461313</meta:user-defined>
    <meta:user-defined meta:name="DC.title">Gemeente Alphen aan den Rijn - aanvraag omgevingsvergunning: het vervangen van de kozijnen, Rembrandtlaan 42 te Alphen aan den Rijn, V2019/459</meta:user-defined>
    <meta:user-defined meta:name="OVERHEID.PostcodeHuisnummer/OVERHEIDop.postcodeHuisnummer">2406HA 42</meta:user-defined>
    <meta:user-defined meta:name="OVERHEIDop.straatnaam">Rembrandtlaan</meta:user-defined>
    <meta:user-defined meta:name="OVERHEIDop.woonplaats">Alphen aan den Rij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339</meta:user-defined>
    <meta:user-defined meta:name="OVERHEIDop.GmbID/DC.identifier">gmb-2019-182339</meta:user-defined>
    <meta:user-defined meta:name="OVERHEIDop.versieInformatie"/>
  </office:meta>
</office:document-meta>
</file>