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de aanbouw, Rembrandtlaan 42 te Alphen aan den Rijn, V2019/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42 te Alphen aan den Rijn</text:p>
            <text:p text:style-name="common-al">2406 HA</text:p>
            <text:p text:style-name="common-al">V2019/458</text:p>
            <text:p text:style-name="common-al">het gedeeltelijk vervangen van de aanbouw</text:p>
            <text:p text:style-name="last-al">Datum indiening: 1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5 461313</meta:user-defined>
    <meta:user-defined meta:name="DC.title">Gemeente Alphen aan den Rijn - aanvraag omgevingsvergunning: het gedeeltelijk vervangen van de aanbouw, Rembrandtlaan 42 te Alphen aan den Rijn, V2019/458</meta:user-defined>
    <meta:user-defined meta:name="OVERHEID.PostcodeHuisnummer/OVERHEIDop.postcodeHuisnummer">2406HA 42</meta:user-defined>
    <meta:user-defined meta:name="OVERHEIDop.straatnaam">Rembrandtlaan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36</meta:user-defined>
    <meta:user-defined meta:name="OVERHEIDop.GmbID/DC.identifier">gmb-2019-182336</meta:user-defined>
    <meta:user-defined meta:name="OVERHEIDop.versieInformatie"/>
  </office:meta>
</office:document-meta>
</file>