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kantoorgebouw tot 18 appartementen, Henry Dunantweg 20 te Alphen aan den Rijn, V2019/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20 te Alphen aan den Rijn</text:p>
            <text:p text:style-name="common-al">2402 NP</text:p>
            <text:p text:style-name="common-al">V2019/220</text:p>
            <text:p text:style-name="common-al">het verbouwen van het  kantoorgebouw tot 18 appartementen</text:p>
            <text:p text:style-name="common-al">Datum verleend: 11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25 462092</meta:user-defined>
    <meta:user-defined meta:name="DC.title">Gemeente Alphen aan den Rijn - verleende omgevingsvergunning: het verbouwen van het  kantoorgebouw tot 18 appartementen, Henry Dunantweg 20 te Alphen aan den Rijn, V2019/220</meta:user-defined>
    <meta:user-defined meta:name="OVERHEID.PostcodeHuisnummer/OVERHEIDop.postcodeHuisnummer">2402</meta:user-defined>
    <meta:user-defined meta:name="OVERHEIDop.straatnaam">Henry Dunantweg</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35</meta:user-defined>
    <meta:user-defined meta:name="OVERHEIDop.GmbID/DC.identifier">gmb-2019-182335</meta:user-defined>
    <meta:user-defined meta:name="OVERHEIDop.versieInformatie"/>
  </office:meta>
</office:document-meta>
</file>