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wee antenne masten, Burgemeester Smitweg 49 te Hazerswoude-Dorp, V2018/8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Smitweg 49 te Hazerswoude-Dorp</text:p>
            <text:p text:style-name="common-al">2391 NE</text:p>
            <text:p text:style-name="common-al">V2018/808</text:p>
            <text:p text:style-name="common-al">het plaatsen van twee antenne masten </text:p>
            <text:p text:style-name="common-al">Datum verleend: 29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33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3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3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938 456799</meta:user-defined>
    <meta:user-defined meta:name="DC.title">Gemeente Alphen aan den Rijn - verleende omgevingsvergunning: het plaatsen van twee antenne masten, Burgemeester Smitweg 49 te Hazerswoude-Dorp, V2018/808</meta:user-defined>
    <meta:user-defined meta:name="OVERHEID.PostcodeHuisnummer/OVERHEIDop.postcodeHuisnummer">2391</meta:user-defined>
    <meta:user-defined meta:name="OVERHEIDop.straatnaam">Burgemeester Smitweg</meta:user-defined>
    <meta:user-defined meta:name="OVERHEIDop.woonplaats">Hazerswoude-Dorp</meta:user-defined>
    <meta:user-defined meta:name="DCTERMS.W3CDTF/DCTERMS.available">2019-07-24</meta:user-defined>
    <meta:user-defined meta:name="DCTERMS.W3CDTF/OVERHEIDop.jaargang">2019</meta:user-defined>
    <meta:user-defined meta:name="OVERHEIDop.publicationIssue">182334</meta:user-defined>
    <meta:user-defined meta:name="OVERHEIDop.GmbID/DC.identifier">gmb-2019-182334</meta:user-defined>
    <meta:user-defined meta:name="OVERHEIDop.versieInformatie"/>
  </office:meta>
</office:document-meta>
</file>