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aan de voorzijde , Vondelstraat 27 te Alphen aan den Rijn, V2019/4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ndelstraat 27 te Alphen aan den Rijn</text:p>
            <text:p text:style-name="common-al">2406 XG</text:p>
            <text:p text:style-name="common-al">V2019/427</text:p>
            <text:p text:style-name="common-al">het plaatsen van een dakkapel aan de voorzijde </text:p>
            <text:p text:style-name="common-al">Datum verleend: 11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33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3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3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98 460153</meta:user-defined>
    <meta:user-defined meta:name="DC.title">Gemeente Alphen aan den Rijn - verleende omgevingsvergunning: het plaatsen van een dakkapel aan de voorzijde , Vondelstraat 27 te Alphen aan den Rijn, V2019/427</meta:user-defined>
    <meta:user-defined meta:name="OVERHEID.PostcodeHuisnummer/OVERHEIDop.postcodeHuisnummer">2406XG 27</meta:user-defined>
    <meta:user-defined meta:name="OVERHEIDop.straatnaam">Vondelstraat</meta:user-defined>
    <meta:user-defined meta:name="OVERHEIDop.woonplaats">Alphen aan den Rijn</meta:user-defined>
    <meta:user-defined meta:name="DCTERMS.W3CDTF/DCTERMS.available">2019-07-24</meta:user-defined>
    <meta:user-defined meta:name="DCTERMS.W3CDTF/OVERHEIDop.jaargang">2019</meta:user-defined>
    <meta:user-defined meta:name="OVERHEIDop.publicationIssue">182333</meta:user-defined>
    <meta:user-defined meta:name="OVERHEIDop.GmbID/DC.identifier">gmb-2019-182333</meta:user-defined>
    <meta:user-defined meta:name="OVERHEIDop.versieInformatie"/>
  </office:meta>
</office:document-meta>
</file>