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voor- en achtergeveldakvlak, Croesinck 6 te Benthuizen, V2019/4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roesinck 6 te Benthuizen</text:p>
            <text:p text:style-name="common-al">2731 GS</text:p>
            <text:p text:style-name="common-al">V2019/430</text:p>
            <text:p text:style-name="common-al">het plaatsen van een dakkapel op voor- en achtergeveldakvlak</text:p>
            <text:p text:style-name="common-al">Datum verleend: 11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233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3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3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7464 454455</meta:user-defined>
    <meta:user-defined meta:name="DC.title">Gemeente Alphen aan den Rijn - verleende omgevingsvergunning: het plaatsen van een dakkapel op voor- en achtergeveldakvlak, Croesinck 6 te Benthuizen, V2019/430</meta:user-defined>
    <meta:user-defined meta:name="OVERHEID.PostcodeHuisnummer/OVERHEIDop.postcodeHuisnummer">2731GS 6</meta:user-defined>
    <meta:user-defined meta:name="OVERHEIDop.straatnaam">Croesinck</meta:user-defined>
    <meta:user-defined meta:name="OVERHEIDop.woonplaats">Benthuizen</meta:user-defined>
    <meta:user-defined meta:name="DCTERMS.W3CDTF/DCTERMS.available">2019-07-24</meta:user-defined>
    <meta:user-defined meta:name="DCTERMS.W3CDTF/OVERHEIDop.jaargang">2019</meta:user-defined>
    <meta:user-defined meta:name="OVERHEIDop.publicationIssue">182332</meta:user-defined>
    <meta:user-defined meta:name="OVERHEIDop.GmbID/DC.identifier">gmb-2019-182332</meta:user-defined>
    <meta:user-defined meta:name="OVERHEIDop.versieInformatie"/>
  </office:meta>
</office:document-meta>
</file>