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dakopbouw op het dakterras, Spanjesingel 48 te Alphen aan den Rijn, V2019/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anjesingel 48 te Alphen aan den Rijn</text:p>
            <text:p text:style-name="common-al">2408 CH</text:p>
            <text:p text:style-name="common-al">V2019/439</text:p>
            <text:p text:style-name="common-al">het bouwen van een dakopbouw op het dakterras</text:p>
            <text:p text:style-name="common-al">Datum verleend: 1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23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77 459687</meta:user-defined>
    <meta:user-defined meta:name="DC.title">Gemeente Alphen aan den Rijn - verleende omgevingsvergunning: het bouwen van een dakopbouw op het dakterras, Spanjesingel 48 te Alphen aan den Rijn, V2019/439</meta:user-defined>
    <meta:user-defined meta:name="OVERHEID.PostcodeHuisnummer/OVERHEIDop.postcodeHuisnummer">2408CH 48</meta:user-defined>
    <meta:user-defined meta:name="OVERHEIDop.straatnaam">Spanjesingel</meta:user-defined>
    <meta:user-defined meta:name="OVERHEIDop.woonplaats">Alphen aan den Rijn</meta:user-defined>
    <meta:user-defined meta:name="DCTERMS.W3CDTF/DCTERMS.available">2019-07-24</meta:user-defined>
    <meta:user-defined meta:name="DCTERMS.W3CDTF/OVERHEIDop.jaargang">2019</meta:user-defined>
    <meta:user-defined meta:name="OVERHEIDop.publicationIssue">182328</meta:user-defined>
    <meta:user-defined meta:name="OVERHEIDop.GmbID/DC.identifier">gmb-2019-182328</meta:user-defined>
    <meta:user-defined meta:name="OVERHEIDop.versieInformatie"/>
  </office:meta>
</office:document-meta>
</file>