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opbouw en aanbouw aan de   achterzijde van de woning, Q. De Palmestraat 2, 4147EB,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realiseren van een dakopbouw en aanbouw aan de   achterzijde van de woning, Q. De Palmestraat 2, 4147EB, in Asperen  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31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085</meta:user-defined>
    <dc:language>nl</dc:language>
    <meta:user-defined meta:name="OVERHEID.EPSG28992/DC.spatial">135664 432590</meta:user-defined>
    <meta:user-defined meta:name="DC.title">Aanvraag omgevingsvergunning, realiseren van een dakopbouw en aanbouw aan de   achterzijde van de woning, Q. De Palmestraat 2, 4147EB,  Asperen</meta:user-defined>
    <meta:user-defined meta:name="OVERHEID.PostcodeHuisnummer/OVERHEIDop.postcodeHuisnummer">4147EB 2</meta:user-defined>
    <meta:user-defined meta:name="OVERHEIDop.straatnaam">Q. de Palmestraat</meta:user-defined>
    <meta:user-defined meta:name="OVERHEIDop.woonplaats">Aspe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14</meta:user-defined>
    <meta:user-defined meta:name="OVERHEIDop.GmbID/DC.identifier">gmb-2019-182314</meta:user-defined>
    <meta:user-defined meta:name="OVERHEIDop.versieInformatie"/>
  </office:meta>
</office:document-meta>
</file>