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Vlaas 3, 6086 P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onhuis en herbouw garage/hobbyruimte) op het adres Vlaas 3, 6086 PR Neer, ontvangen 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31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1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60 364811</meta:user-defined>
    <meta:user-defined meta:name="DC.title">Gemeente Leudal - Aanvraag omgevingsvergunning - het bouwen van een bouwwerk, Vlaas 3, 6086 PR Neer</meta:user-defined>
    <meta:user-defined meta:name="OVERHEID.PostcodeHuisnummer/OVERHEIDop.postcodeHuisnummer">6086PR 3</meta:user-defined>
    <meta:user-defined meta:name="OVERHEIDop.straatnaam">Vlaas</meta:user-defined>
    <meta:user-defined meta:name="OVERHEIDop.woonplaats">Ne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13</meta:user-defined>
    <meta:user-defined meta:name="OVERHEIDop.GmbID/DC.identifier">gmb-2019-182313</meta:user-defined>
    <meta:user-defined meta:name="OVERHEIDop.versieInformatie"/>
  </office:meta>
</office:document-meta>
</file>