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handelsreclame aanbrengen en wijzigen van een monument Frederik van de Paltshof 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1 januari 2019 tot en met vrijdag 18 januari 2019 de volgende aanvragen om omgevingsvergunning heeft verleend:</text:p>
            <text:p text:style-name="tussenkopcur">REGULIERE PROCEDURE</text:p>
            <text:p text:style-name="tussenkopcur">Bouwen, handelsreclame aanbrengen en wijzigen van een monument</text:p>
            <text:p text:style-name="common-al">• Het plaatsen van een ontgeuringsinstallatie en reclame, Frederik van de Paltshof 35, Rhenen. Aanvraagnummer 4061869. Datum bekendmaking besluit: 16 januari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231</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1</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1</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handelsreclame aanbrengen en wijzigen van een monument Frederik van de Paltshof 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231</meta:user-defined>
    <meta:user-defined meta:name="OVERHEIDop.GmbID/DC.identifier">gmb-2019-18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LA 35</meta:user-defined>
    <meta:user-defined meta:name="OVERHEIDop.woonplaats">Rhenen</meta:user-defined>
    <meta:user-defined meta:name="OVERHEIDop.straatnaam">Frederik van de Paltshof</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271 441082</meta:user-defined>
    <meta:user-defined meta:name="OVERHEIDop.versieInformatie"/>
  </office:meta>
</office:document-meta>
</file>