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fwijken van het bestemmingsplan t.b.v. het aanbrengen van een schuilhut/opslaggebouw en ophaalbrug, Treinweg (t.p.v. Grote Wetering)te Aarlanderveen, V2019/4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Treinweg (t.p.v. Grote Wetering) te Aarlanderveen</text:p>
            <text:p text:style-name="common-al"/>
            <text:p text:style-name="common-al">V2019/461</text:p>
            <text:p text:style-name="common-al">het afwijken van het bestemmingsplan t.b.v. het aanbrengen van een schuilhut/opslaggebouw en ophaalbrug</text:p>
            <text:p text:style-name="last-al">Datum indiening: 15 juli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82307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307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307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7951 460176</meta:user-defined>
    <meta:user-defined meta:name="DC.title">Gemeente Alphen aan den Rijn - aanvraag omgevingsvergunning: het afwijken van het bestemmingsplan t.b.v. het aanbrengen van een schuilhut/opslaggebouw en ophaalbrug, Treinweg (t.p.v. Grote Wetering)te Aarlanderveen, V2019/461</meta:user-defined>
    <meta:user-defined meta:name="OVERHEID.PostcodeHuisnummer/OVERHEIDop.postcodeHuisnummer">2407</meta:user-defined>
    <meta:user-defined meta:name="OVERHEIDop.straatnaam">Treinweg</meta:user-defined>
    <meta:user-defined meta:name="OVERHEIDop.woonplaats">Aarlanderveen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2307</meta:user-defined>
    <meta:user-defined meta:name="OVERHEIDop.GmbID/DC.identifier">gmb-2019-182307</meta:user-defined>
    <meta:user-defined meta:name="OVERHEIDop.versieInformatie"/>
  </office:meta>
</office:document-meta>
</file>