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afgebrande loods, Jan Van Goijenstraat 8 A te Hazerswoude-Dorp, V2019/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Van Goijenstraat 8 A te Hazerswoude-Dorp</text:p>
            <text:p text:style-name="common-al">2391 XL</text:p>
            <text:p text:style-name="common-al">V2019/462</text:p>
            <text:p text:style-name="common-al">het vervangen van een afgebrande loods</text:p>
            <text:p text:style-name="last-al">Datum indiening: 15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230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0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0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953 456497</meta:user-defined>
    <meta:user-defined meta:name="DC.title">Gemeente Alphen aan den Rijn - aanvraag omgevingsvergunning: het vervangen van een afgebrande loods, Jan Van Goijenstraat 8 A te Hazerswoude-Dorp, V2019/462</meta:user-defined>
    <meta:user-defined meta:name="OVERHEID.PostcodeHuisnummer/OVERHEIDop.postcodeHuisnummer">2391XL 8a</meta:user-defined>
    <meta:user-defined meta:name="OVERHEIDop.straatnaam">Jan van Goijenstraat</meta:user-defined>
    <meta:user-defined meta:name="OVERHEIDop.woonplaats">Hazerswoude-Dor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06</meta:user-defined>
    <meta:user-defined meta:name="OVERHEIDop.GmbID/DC.identifier">gmb-2019-182306</meta:user-defined>
    <meta:user-defined meta:name="OVERHEIDop.versieInformatie"/>
  </office:meta>
</office:document-meta>
</file>