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dak, Conradstraat 7 te Alphen aan den Rijn, V2019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nradstraat 7 te Alphen aan den Rijn</text:p>
            <text:p text:style-name="common-al">2405 BA</text:p>
            <text:p text:style-name="common-al">V2019/465</text:p>
            <text:p text:style-name="common-al">het vervangen van het dak</text:p>
            <text:p text:style-name="last-al">Datum indiening: 16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0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0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52 459735</meta:user-defined>
    <meta:user-defined meta:name="DC.title">Gemeente Alphen aan den Rijn - aanvraag omgevingsvergunning: het vervangen van het dak, Conradstraat 7 te Alphen aan den Rijn, V2019/465</meta:user-defined>
    <meta:user-defined meta:name="OVERHEID.PostcodeHuisnummer/OVERHEIDop.postcodeHuisnummer">2405BA 7</meta:user-defined>
    <meta:user-defined meta:name="OVERHEIDop.straatnaam">Conradstraat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04</meta:user-defined>
    <meta:user-defined meta:name="OVERHEIDop.GmbID/DC.identifier">gmb-2019-182304</meta:user-defined>
    <meta:user-defined meta:name="OVERHEIDop.versieInformatie"/>
  </office:meta>
</office:document-meta>
</file>