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watermolen voor het verhogen van het waterpeil, Staatsbosbeheer, Zaans Rietveld te Alphen aan den Rijn, V2019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tsbosbeheer, Zaans Rietveld te Alphen aan den Rijn</text:p>
            <text:p text:style-name="common-al"/>
            <text:p text:style-name="common-al">V2019/464</text:p>
            <text:p text:style-name="common-al">het plaatsen van een windwatermolen voor het verhogen van het waterpeil</text:p>
            <text:p text:style-name="last-al">Datum indiening: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43 457882</meta:user-defined>
    <meta:user-defined meta:name="DC.title">Gemeente Alphen aan den Rijn - aanvraag omgevingsvergunning: het plaatsen van een windwatermolen voor het verhogen van het waterpeil, Staatsbosbeheer, Zaans Rietveld te Alphen aan den Rijn, V2019/464</meta:user-defined>
    <meta:user-defined meta:name="OVERHEID.PostcodeHuisnummer/OVERHEIDop.postcodeHuisnummer">2408ZH</meta:user-defined>
    <meta:user-defined meta:name="OVERHEIDop.straatnaam">Rietveldsepad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2</meta:user-defined>
    <meta:user-defined meta:name="OVERHEIDop.GmbID/DC.identifier">gmb-2019-182302</meta:user-defined>
    <meta:user-defined meta:name="OVERHEIDop.versieInformatie"/>
  </office:meta>
</office:document-meta>
</file>