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- containerhok in de voortuin, Emmalaan 126 te Alphen aan den Rijn, V2019/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126 te Alphen aan den Rijn</text:p>
            <text:p text:style-name="common-al">2405 GE</text:p>
            <text:p text:style-name="common-al">V2019/466</text:p>
            <text:p text:style-name="common-al">het plaatsen van een fietsen- containerhok in de voortuin</text:p>
            <text:p text:style-name="last-al">Datum indiening: 17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0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71 461581</meta:user-defined>
    <meta:user-defined meta:name="DC.title">Gemeente Alphen aan den Rijn - aanvraag omgevingsvergunning: het plaatsen van een fietsen- containerhok in de voortuin, Emmalaan 126 te Alphen aan den Rijn, V2019/466</meta:user-defined>
    <meta:user-defined meta:name="OVERHEID.PostcodeHuisnummer/OVERHEIDop.postcodeHuisnummer">2405GE 124</meta:user-defined>
    <meta:user-defined meta:name="OVERHEIDop.straatnaam">Emmalaan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00</meta:user-defined>
    <meta:user-defined meta:name="OVERHEIDop.GmbID/DC.identifier">gmb-2019-182300</meta:user-defined>
    <meta:user-defined meta:name="OVERHEIDop.versieInformatie"/>
  </office:meta>
</office:document-meta>
</file>