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akkapel voor- en achtergeveldakvlak, Zadelmaker 165 te Alphen aan den Rijn, V2019/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delmaker 165 te Alphen aan den Rijn</text:p>
            <text:p text:style-name="common-al">2401 PE</text:p>
            <text:p text:style-name="common-al">V2019/467</text:p>
            <text:p text:style-name="common-al">het plaatsen van dakkapel voor- en achtergeveldakvlak</text:p>
            <text:p text:style-name="last-al">Datum indiening: 17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29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9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33 463168</meta:user-defined>
    <meta:user-defined meta:name="DC.title">Gemeente Alphen aan den Rijn - aanvraag omgevingsvergunning: het plaatsen van dakkapel voor- en achtergeveldakvlak, Zadelmaker 165 te Alphen aan den Rijn, V2019/467</meta:user-defined>
    <meta:user-defined meta:name="OVERHEID.PostcodeHuisnummer/OVERHEIDop.postcodeHuisnummer">2401PE 165</meta:user-defined>
    <meta:user-defined meta:name="OVERHEIDop.straatnaam">Zadelmaker</meta:user-defined>
    <meta:user-defined meta:name="OVERHEIDop.woonplaats">Alphen aan den Rij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299</meta:user-defined>
    <meta:user-defined meta:name="OVERHEIDop.GmbID/DC.identifier">gmb-2019-182299</meta:user-defined>
    <meta:user-defined meta:name="OVERHEIDop.versieInformatie"/>
  </office:meta>
</office:document-meta>
</file>