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stellen van de fundering en recht vijzelen van de woning, Rozenlaan 13 te Boskoop, V2019/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zenlaan 13 te Boskoop</text:p>
            <text:p text:style-name="common-al">2771 DB</text:p>
            <text:p text:style-name="common-al">V2019/468</text:p>
            <text:p text:style-name="common-al">het herstellen van de fundering en recht vijzelen</text:p>
            <text:p text:style-name="last-al">Datum indiening: 17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229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9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9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43 454308</meta:user-defined>
    <meta:user-defined meta:name="DC.title">Gemeente Alphen aan den Rijn - aanvraag omgevingsvergunning: het herstellen van de fundering en recht vijzelen van de woning, Rozenlaan 13 te Boskoop, V2019/468</meta:user-defined>
    <meta:user-defined meta:name="OVERHEID.PostcodeHuisnummer/OVERHEIDop.postcodeHuisnummer">2771DB 13</meta:user-defined>
    <meta:user-defined meta:name="OVERHEIDop.straatnaam">Rozenlaan</meta:user-defined>
    <meta:user-defined meta:name="OVERHEIDop.woonplaats">Boskoop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296</meta:user-defined>
    <meta:user-defined meta:name="OVERHEIDop.GmbID/DC.identifier">gmb-2019-182296</meta:user-defined>
    <meta:user-defined meta:name="OVERHEIDop.versieInformatie"/>
  </office:meta>
</office:document-meta>
</file>