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het dak van de garage , Westeinde 41 te Hazerswoude-Dorp, V2019/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1 te Hazerswoude-Dorp</text:p>
            <text:p text:style-name="common-al">2391 JD</text:p>
            <text:p text:style-name="common-al">V2019/415</text:p>
            <text:p text:style-name="common-al">het aanpassen van het dak van de garage </text:p>
            <text:p text:style-name="common-al">Datum verleend: 16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186 456642</meta:user-defined>
    <meta:user-defined meta:name="DC.title">Gemeente Alphen aan den Rijn - verleende omgevingsvergunning: het aanpassen van het dak van de garage , Westeinde 41 te Hazerswoude-Dorp, V2019/415</meta:user-defined>
    <meta:user-defined meta:name="OVERHEID.PostcodeHuisnummer/OVERHEIDop.postcodeHuisnummer">2391JD 41</meta:user-defined>
    <meta:user-defined meta:name="OVERHEIDop.straatnaam">Westeinde</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295</meta:user-defined>
    <meta:user-defined meta:name="OVERHEIDop.GmbID/DC.identifier">gmb-2019-182295</meta:user-defined>
    <meta:user-defined meta:name="OVERHEIDop.versieInformatie"/>
  </office:meta>
</office:document-meta>
</file>