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Galjoen 25 te Alphen aan den Rijn, V2019/4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aljoen 25 te Alphen aan den Rijn</text:p>
            <text:p text:style-name="common-al">2401 NB</text:p>
            <text:p text:style-name="common-al">V2019/463</text:p>
            <text:p text:style-name="common-al">het plaatsen van een dakkapel </text:p>
            <text:p text:style-name="common-al">Datum verleend: 16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29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9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9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133 463385</meta:user-defined>
    <meta:user-defined meta:name="DC.title">Gemeente Alphen aan den Rijn - verleende omgevingsvergunning: het plaatsen van een dakkapel, Galjoen 25 te Alphen aan den Rijn, V2019/463</meta:user-defined>
    <meta:user-defined meta:name="OVERHEID.PostcodeHuisnummer/OVERHEIDop.postcodeHuisnummer">2401NB 25</meta:user-defined>
    <meta:user-defined meta:name="OVERHEIDop.straatnaam">Galjoen</meta:user-defined>
    <meta:user-defined meta:name="OVERHEIDop.woonplaats">Alphen aan den Rijn</meta:user-defined>
    <meta:user-defined meta:name="DCTERMS.W3CDTF/DCTERMS.available">2019-07-24</meta:user-defined>
    <meta:user-defined meta:name="DCTERMS.W3CDTF/OVERHEIDop.jaargang">2019</meta:user-defined>
    <meta:user-defined meta:name="OVERHEIDop.publicationIssue">182292</meta:user-defined>
    <meta:user-defined meta:name="OVERHEIDop.GmbID/DC.identifier">gmb-2019-182292</meta:user-defined>
    <meta:user-defined meta:name="OVERHEIDop.versieInformatie"/>
  </office:meta>
</office:document-meta>
</file>