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Werk of werkzaamheden uitvoeren Cuneraweg 7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1 januari 2019 tot en met vrijdag 18 januari 2019 de volgende aanvragen om omgevingsvergunning heeft verleend:</text:p>
            <text:p text:style-name="tussenkopcur">REGULIERE PROCEDURE</text:p>
            <text:p text:style-name="tussenkopcur">Werk of werkzaamheden uitvoeren</text:p>
            <text:p text:style-name="common-al">• Het ambtshalve wijzigen van een vergunning, Cuneraweg 78, Rhenen. Aanvraagnummer 3944431. Datum bekendmaking besluit: 18 januari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22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Werk of werkzaamheden uitvoeren Cuneraweg 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228</meta:user-defined>
    <meta:user-defined meta:name="OVERHEIDop.GmbID/DC.identifier">gmb-2019-18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N 78</meta:user-defined>
    <meta:user-defined meta:name="OVERHEIDop.woonplaats">Rhenen</meta:user-defined>
    <meta:user-defined meta:name="OVERHEIDop.straatnaam">Cunera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9123 442060</meta:user-defined>
    <meta:user-defined meta:name="OVERHEIDop.versieInformatie"/>
  </office:meta>
</office:document-meta>
</file>