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16 woningen,  de Plantage, het Kanteel fase 4,   bouwnummers 40 tm 55 Perceel:GDM00 N 01865 G 0000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16 woningen, de Plantage, het Kanteel fase 4,   bouwnummers 40 tm 55 Perceel:GDM00 N 01865 G 0000, in Meteren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78</meta:user-defined>
    <dc:language>nl</dc:language>
    <meta:user-defined meta:name="OVERHEID.EPSG28992/DC.spatial">147555 431444</meta:user-defined>
    <meta:user-defined meta:name="DC.title">Aanvraag omgevingsvergunning,  bouwen van 16 woningen,  de Plantage, het Kanteel fase 4,   bouwnummers 40 tm 55 Perceel:GDM00 N 01865 G 0000, 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70</meta:user-defined>
    <meta:user-defined meta:name="OVERHEIDop.GmbID/DC.identifier">gmb-2019-182270</meta:user-defined>
    <meta:user-defined meta:name="OVERHEIDop.versieInformatie"/>
  </office:meta>
</office:document-meta>
</file>