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et bouwen van een woning, Zijde 111 A te Boskoop, V2019/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fwijken bestemmingsplan Zijde 111A in</text:span>
            <text:span text:style-name="nadrukvet"/>
            <text:span text:style-name="nadrukvet">Boskoop</text:span>
          </text:p>
            <text:p text:style-name="common-al">Burgemeester en wethouders van gemeente Alphen aan den Rijn maken bekend dat zij omgevingsverguning hebben verleend middels  toepassing van artikel 2.12, eerste lid, sub a, onder 3°, juncto artikel 3.10, eerste lid, van de Wet algemene bepalingen omgevingsrecht  om af te wijken van de regels van het bestemmingsplan ‘Buitengebied Boskoop’ voor het afwijken van het bestemmingsplan ten behoeve van het bouwen van een woning op de locatie Zijde 111 A in Boskoop.</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8 juli 2019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13 454386</meta:user-defined>
    <meta:user-defined meta:name="DC.title">Gemeente Alphen aan den Rijn - verleende omgevingsvergunning: het afwijken van het bestemmingsplan t.b.v. het bouwen van een woning, Zijde 111 A te Boskoop, V2019/127</meta:user-defined>
    <meta:user-defined meta:name="OVERHEID.PostcodeHuisnummer/OVERHEIDop.postcodeHuisnummer">2771EV 111a</meta:user-defined>
    <meta:user-defined meta:name="OVERHEIDop.straatnaam">Zijde</meta:user-defined>
    <meta:user-defined meta:name="OVERHEIDop.woonplaats">Boskoop</meta:user-defined>
    <meta:user-defined meta:name="DCTERMS.W3CDTF/DCTERMS.available">2019-07-24</meta:user-defined>
    <meta:user-defined meta:name="DCTERMS.W3CDTF/OVERHEIDop.jaargang">2019</meta:user-defined>
    <meta:user-defined meta:name="OVERHEIDop.publicationIssue">182269</meta:user-defined>
    <meta:user-defined meta:name="OVERHEIDop.GmbID/DC.identifier">gmb-2019-182269</meta:user-defined>
    <meta:user-defined meta:name="OVERHEIDop.versieInformatie"/>
  </office:meta>
</office:document-meta>
</file>