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fakkersweg, 10, het uitbreid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WABO Reguliere procedure</text:p>
            <text:p text:style-name="common-al"/>
            <text:p text:style-name="common-al">Datum verzenden besluit: 21 januari 2019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common-al"/>
            <text:p text:style-name="tussenkopcur">Exloo</text:p>
            <text:p text:style-name="common-al">Hofakkersweg 10 , 7875BB, </text:p>
            <text:p text:style-name="common-al">het uitbreiden van een woning, (24090-2018)</text:p>
            <text:p text:style-name="common-al"/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/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225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Hofakkersweg, 10, het uitbreid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225</meta:user-defined>
    <meta:user-defined meta:name="OVERHEIDop.GmbID/DC.identifier">gmb-2019-18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BB 10</meta:user-defined>
    <meta:user-defined meta:name="OVERHEIDop.woonplaats">Exloo</meta:user-defined>
    <meta:user-defined meta:name="OVERHEIDop.straatnaam">Hofakkers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367 544684</meta:user-defined>
    <meta:user-defined meta:name="OVERHEIDop.versieInformatie"/>
  </office:meta>
</office:document-meta>
</file>