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en constructieve doorbraak zodat 2 gebouwdelen worden samengevoegd, Moergestelseweg 34 B-C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ergestelseweg 34 B-C Oisterwijk, een constructieve doorbraak zodat 2 gebouwdelen worden samengevoegd. Dossiernummer 2019-0424, verzonden aan aanvrager op 17-07-2019 (Activiteit; Bouw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224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4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4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768 398342</meta:user-defined>
    <meta:user-defined meta:name="DC.title">Verleende omgevingsvergunning, een constructieve doorbraak zodat 2 gebouwdelen worden samengevoegd, Moergestelseweg 34 B-C Oisterwijk</meta:user-defined>
    <meta:user-defined meta:name="OVERHEID.PostcodeHuisnummer/OVERHEIDop.postcodeHuisnummer">5062JW 34</meta:user-defined>
    <meta:user-defined meta:name="OVERHEIDop.straatnaam">Moergestelseweg</meta:user-defined>
    <meta:user-defined meta:name="OVERHEIDop.woonplaats">Oisterwijk</meta:user-defined>
    <meta:user-defined meta:name="DCTERMS.W3CDTF/DCTERMS.available">2019-07-31</meta:user-defined>
    <meta:user-defined meta:name="DCTERMS.W3CDTF/OVERHEIDop.jaargang">2019</meta:user-defined>
    <meta:user-defined meta:name="OVERHEIDop.publicationIssue">182240</meta:user-defined>
    <meta:user-defined meta:name="OVERHEIDop.GmbID/DC.identifier">gmb-2019-182240</meta:user-defined>
    <meta:user-defined meta:name="OVERHEIDop.versieInformatie"/>
  </office:meta>
</office:document-meta>
</file>