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geweigerd - toestaan van andere bedrijfsactiviteiten dan ter plaatse is toegestaan op grond van het bestemmingsplan - Ressensestraat 25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98765</text:p>
            <text:p text:style-name="common-al">OLO-nummer: 4432157</text:p>
            <text:p text:style-name="common-al">Omschrijving: het toestaan van andere bedrijfsactiviteiten dan ter plaatse is toegestaan op grond van het bestemmingsplan</text:p>
            <text:p text:style-name="common-al">Adres: Ressensestraat 25 Ressen</text:p>
            <text:p text:style-name="common-al">Activiteit: Strijdig gebruik gronden/bouwwerken met RO</text:p>
            <text:p text:style-name="common-al">Besluit: Weigeren</text:p>
            <text:p text:style-name="common-al">Datum ondertekening: 15 juli 2019</text:p>
            <text:p text:style-name="common-al">Datum verzending: 15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23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3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8765</meta:user-defined>
    <dc:language>nl</dc:language>
    <meta:user-defined meta:name="OVERHEID.EPSG28992/DC.spatial">188138 433715</meta:user-defined>
    <meta:user-defined meta:name="DC.title">Gemeente Lingewaard - omgevingsvergunning geweigerd - toestaan van andere bedrijfsactiviteiten dan ter plaatse is toegestaan op grond van het bestemmingsplan - Ressensestraat 25 Ressen</meta:user-defined>
    <meta:user-defined meta:name="OVERHEID.PostcodeHuisnummer/OVERHEIDop.postcodeHuisnummer">6684DA 25</meta:user-defined>
    <meta:user-defined meta:name="OVERHEIDop.straatnaam">Ressensestraat</meta:user-defined>
    <meta:user-defined meta:name="OVERHEIDop.woonplaats">Ressen</meta:user-defined>
    <meta:user-defined meta:name="DCTERMS.W3CDTF/DCTERMS.available">2019-07-24</meta:user-defined>
    <meta:user-defined meta:name="DCTERMS.W3CDTF/OVERHEIDop.jaargang">2019</meta:user-defined>
    <meta:user-defined meta:name="OVERHEIDop.publicationIssue">182230</meta:user-defined>
    <meta:user-defined meta:name="OVERHEIDop.GmbID/DC.identifier">gmb-2019-182230</meta:user-defined>
    <meta:user-defined meta:name="OVERHEIDop.versieInformatie"/>
  </office:meta>
</office:document-meta>
</file>