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een Fruitstation, Haagse Uitweg 3a, 4197   RC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uitbreiding van een Fruitstation, Haagse Uitweg 3a, 4197   RC, in Buurmalsen (3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504</meta:user-defined>
    <dc:language>nl</dc:language>
    <meta:user-defined meta:name="OVERHEID.EPSG28992/DC.spatial">148303 434543</meta:user-defined>
    <meta:user-defined meta:name="DC.title">Aanvraag omgevingsvergunning, uitbreiding van een Fruitstation, Haagse Uitweg 3a, 4197   RC,  Buurmalsen</meta:user-defined>
    <meta:user-defined meta:name="OVERHEID.PostcodeHuisnummer/OVERHEIDop.postcodeHuisnummer">4197RC 3a</meta:user-defined>
    <meta:user-defined meta:name="OVERHEIDop.straatnaam">Haagse Uitweg</meta:user-defined>
    <meta:user-defined meta:name="OVERHEIDop.woonplaats">Buu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27</meta:user-defined>
    <meta:user-defined meta:name="OVERHEIDop.GmbID/DC.identifier">gmb-2019-182227</meta:user-defined>
    <meta:user-defined meta:name="OVERHEIDop.versieInformatie"/>
  </office:meta>
</office:document-meta>
</file>