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omgevingsvergunning besluit - kappen van een knotwilg - achter het perceel Distelakker 29 Gen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99140</text:p>
            <text:p text:style-name="common-al">Datum indiening: 28 mei 2019</text:p>
            <text:p text:style-name="common-al">Omschrijving: het kappen van een knotwilg </text:p>
            <text:p text:style-name="common-al">Adres: achter het perceel Distelakker 29 Gendt</text:p>
            <text:p text:style-name="common-al">Activiteit: Kappen</text:p>
            <text:p text:style-name="common-al">Besluit: Verlenen</text:p>
            <text:p text:style-name="common-al">Datum ondertekening: 10 juli 2019</text:p>
            <text:p text:style-name="common-al">Datum verzending: 10 juli 2019</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82223</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223</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223</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Linge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Natuur en milieu | Organisatie en beleid</meta:user-defined>
    <meta:user-defined meta:name="OVERHEIDop.referentienummer">195299140</meta:user-defined>
    <dc:language>nl</dc:language>
    <meta:user-defined meta:name="OVERHEID.EPSG28992/DC.spatial">195072 432817</meta:user-defined>
    <meta:user-defined meta:name="DC.title">Gemeente Lingewaard - omgevingsvergunning besluit - kappen van een knotwilg - achter het perceel Distelakker 29 Gendt</meta:user-defined>
    <meta:user-defined meta:name="OVERHEID.PostcodeHuisnummer/OVERHEIDop.postcodeHuisnummer">6691DP 29</meta:user-defined>
    <meta:user-defined meta:name="OVERHEIDop.straatnaam">Distelakker</meta:user-defined>
    <meta:user-defined meta:name="OVERHEIDop.woonplaats">Gendt</meta:user-defined>
    <meta:user-defined meta:name="DCTERMS.W3CDTF/DCTERMS.available">2019-07-24</meta:user-defined>
    <meta:user-defined meta:name="DCTERMS.W3CDTF/OVERHEIDop.jaargang">2019</meta:user-defined>
    <meta:user-defined meta:name="OVERHEIDop.publicationIssue">182223</meta:user-defined>
    <meta:user-defined meta:name="OVERHEIDop.GmbID/DC.identifier">gmb-2019-182223</meta:user-defined>
    <meta:user-defined meta:name="OVERHEIDop.versieInformatie"/>
  </office:meta>
</office:document-meta>
</file>