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Vlooienmarkt parkeerplaats Hanzehal op 11 augustus 20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8 juli 2019 is een evenementenvergunning verleend Vlooienmarkt parkeerplaats Hanzehal op 11 augustus 2019 in Zutphen.</text:p>
            <text:p text:style-name="common-al">De vergunning geldt voor het houden van een vlooienmarkt vanuit een kraam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van 10 augustus 2019 om 17.00 uur tot 11 augustus 2019 om 19.00 uur:</text:p>
            <text:p text:style-name="common-al">het afsluiten van het achterste gedeelte van de parkeerplaats achter de Hanzehal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parkeerplaats achter de Hanzehal.</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5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222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2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2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954 462758</meta:user-defined>
    <meta:user-defined meta:name="DC.title">Gemeente Zutphen, Vlooienmarkt parkeerplaats Hanzehal op 11 augustus 2019 in Zutphen</meta:user-defined>
    <meta:user-defined meta:name="OVERHEID.PostcodeHuisnummer/OVERHEIDop.postcodeHuisnummer">7203</meta:user-defined>
    <meta:user-defined meta:name="OVERHEIDop.straatnaam">Fanny Blankers-Koenweg</meta:user-defined>
    <meta:user-defined meta:name="OVERHEIDop.woonplaats">Zutphen</meta:user-defined>
    <meta:user-defined meta:name="DCTERMS.W3CDTF/DCTERMS.available">2019-07-25</meta:user-defined>
    <meta:user-defined meta:name="DCTERMS.W3CDTF/OVERHEIDop.jaargang">2019</meta:user-defined>
    <meta:user-defined meta:name="OVERHEIDop.publicationIssue">182222</meta:user-defined>
    <meta:user-defined meta:name="OVERHEIDop.GmbID/DC.identifier">gmb-2019-182222</meta:user-defined>
    <meta:user-defined meta:name="OVERHEIDop.versieInformatie"/>
  </office:meta>
</office:document-meta>
</file>