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Klompven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3 Oisterwijk</text:span>, het bouwen van een woonhuis. Dossiernummer 2019-0491, ingediend op 12-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22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932 398646</meta:user-defined>
    <meta:user-defined meta:name="DC.title">Aangevraagde omgevingsvergunning, het bouwen van een woonhuis, Klompven 23 Oisterwijk</meta:user-defined>
    <meta:user-defined meta:name="OVERHEID.PostcodeHuisnummer/OVERHEIDop.postcodeHuisnummer">5062AJ 23</meta:user-defined>
    <meta:user-defined meta:name="OVERHEIDop.straatnaam">Klompven</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2220</meta:user-defined>
    <meta:user-defined meta:name="OVERHEIDop.GmbID/DC.identifier">gmb-2019-182220</meta:user-defined>
    <meta:user-defined meta:name="OVERHEIDop.versieInformatie"/>
  </office:meta>
</office:document-meta>
</file>