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vanaf Hamersveldseweg 14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9 een ontwerpbesluit genomen op de aanvraag met zaaknummer WABO-2018-376 voor een omgevingsvergunning op locatie vanaf Hamersveldseweg 146 te Leusden. In het ontwerpbesluit wordt de vergunning toegekend. Het besluit betreft het aanleggen van een fietspad en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31 januar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22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 vanaf Hamersveldseweg 14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20</meta:user-defined>
    <meta:user-defined meta:name="OVERHEIDop.GmbID/DC.identifier">gmb-2019-1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BG 14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58 458296</meta:user-defined>
    <meta:user-defined meta:name="OVERHEID.EPSG28992/DC.spatial">157038.27 457871.8</meta:user-defined>
    <meta:user-defined meta:name="OVERHEIDop.versieInformatie"/>
  </office:meta>
</office:document-meta>
</file>