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weigerd evenementenvergunning EV20190270, parkeerterrein Prins Hendrikkade te Sn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údwest-Fryslân maakt bekend dat er een evenementenvergunning wordt geweigerd:</text:p>
            <text:p text:style-name="common-al"/>
            <text:p text:style-name="common-al">
            <text:span text:style-name="nadrukvet">- voor het evenement Garden of Dance, van 2-8-2019 tot en met 10-08-2019, op het parkeerterrein aan de Prins Hendrikkade in Sneek (16 juli 2019).</text:span>
          </text:p>
            <text:p text:style-name="common-al"/>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het besluit waartegen u bezwaar maakt;</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9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505 560796</meta:user-defined>
    <meta:user-defined meta:name="DC.title">Geweigerd evenementenvergunning EV20190270, parkeerterrein Prins Hendrikkade te Sneek</meta:user-defined>
    <meta:user-defined meta:name="OVERHEID.PostcodeHuisnummer/OVERHEIDop.postcodeHuisnummer">8601CB 29</meta:user-defined>
    <meta:user-defined meta:name="OVERHEIDop.straatnaam">Prins Hendrikkade</meta:user-defined>
    <meta:user-defined meta:name="OVERHEIDop.woonplaats">Sneek</meta:user-defined>
    <meta:user-defined meta:name="DCTERMS.W3CDTF/DCTERMS.available">2019-07-22</meta:user-defined>
    <meta:user-defined meta:name="DCTERMS.W3CDTF/OVERHEIDop.jaargang">2019</meta:user-defined>
    <meta:user-defined meta:name="OVERHEIDop.publicationIssue">182198</meta:user-defined>
    <meta:user-defined meta:name="OVERHEIDop.GmbID/DC.identifier">gmb-2019-182198</meta:user-defined>
    <meta:user-defined meta:name="OVERHEIDop.versieInformatie"/>
  </office:meta>
</office:document-meta>
</file>