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FT productions BV Valkenswaard, het organiseren van Foodstock op vrijdag 30 augustus t/m zondag 1 september, gemeente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FT productions BV Valkenswaard voor het organiseren van Foodstock op vrijdag 30 augustus 2019 van 16.00 uur tot 23.00 uur, zaterdag 31 augustus 2019 van 14.00 tot 23.00 uur en zondag 1 september 2019 van 12.00 tot 21.00 uur op De Lind Noord en Zuid. Verzonden aan aanvrager 17-07-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219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9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9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1830 399140</meta:user-defined>
    <meta:user-defined meta:name="DC.title">Verleende vergunning aan FT productions BV Valkenswaard, het organiseren van Foodstock op vrijdag 30 augustus t/m zondag 1 september, gemeente Oisterwijk</meta:user-defined>
    <meta:user-defined meta:name="OVERHEID.PostcodeHuisnummer/OVERHEIDop.postcodeHuisnummer">5061HT 45</meta:user-defined>
    <meta:user-defined meta:name="OVERHEIDop.straatnaam">De Lind</meta:user-defined>
    <meta:user-defined meta:name="OVERHEIDop.woonplaats">Oisterwijk</meta:user-defined>
    <meta:user-defined meta:name="DCTERMS.W3CDTF/DCTERMS.available">2019-07-31</meta:user-defined>
    <meta:user-defined meta:name="DCTERMS.W3CDTF/OVERHEIDop.jaargang">2019</meta:user-defined>
    <meta:user-defined meta:name="OVERHEIDop.publicationIssue">182197</meta:user-defined>
    <meta:user-defined meta:name="OVERHEIDop.GmbID/DC.identifier">gmb-2019-182197</meta:user-defined>
    <meta:user-defined meta:name="OVERHEIDop.versieInformatie"/>
  </office:meta>
</office:document-meta>
</file>