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organiseren van Yukigassen op 24 augustus 2019 van 14.00 tot 21.00 uur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voor het organiseren van Yukigassen op 24 augustus 2019 van 14.00 tot 21.00 uur op het Lindeveld in Oisterwijk. Verzonden aan aanvrager 17-0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21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30 399140</meta:user-defined>
    <meta:user-defined meta:name="DC.title">Verleende vergunning  voor het organiseren van Yukigassen op 24 augustus 2019 van 14.00 tot 21.00 uur op het Lindeveld in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19-07-31</meta:user-defined>
    <meta:user-defined meta:name="DCTERMS.W3CDTF/OVERHEIDop.jaargang">2019</meta:user-defined>
    <meta:user-defined meta:name="OVERHEIDop.publicationIssue">182190</meta:user-defined>
    <meta:user-defined meta:name="OVERHEIDop.GmbID/DC.identifier">gmb-2019-182190</meta:user-defined>
    <meta:user-defined meta:name="OVERHEIDop.versieInformatie"/>
  </office:meta>
</office:document-meta>
</file>