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rkdroger t.o. Drift 2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rkdroger t.o. Drift 29, 1251 CB,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21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rkdroger t.o. Drift 29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219</meta:user-defined>
    <meta:user-defined meta:name="OVERHEIDop.GmbID/DC.identifier">gmb-2019-182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B</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37 474576</meta:user-defined>
    <meta:user-defined meta:name="OVERHEIDop.versieInformatie"/>
  </office:meta>
</office:document-meta>
</file>