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Achtersteweg 35, 4194TJ,  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schuur, Achtersteweg 35, 4194TJ, in   Meteren (1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18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227</meta:user-defined>
    <dc:language>nl</dc:language>
    <meta:user-defined meta:name="OVERHEID.EPSG28992/DC.spatial">147558 430584</meta:user-defined>
    <meta:user-defined meta:name="DC.title">Aanvraag omgevingsvergunning, bouwen van een schuur, Achtersteweg 35, 4194TJ,    Meteren</meta:user-defined>
    <meta:user-defined meta:name="OVERHEID.PostcodeHuisnummer/OVERHEIDop.postcodeHuisnummer">4194TJ 35</meta:user-defined>
    <meta:user-defined meta:name="OVERHEIDop.straatnaam">Achtersteweg</meta:user-defined>
    <meta:user-defined meta:name="OVERHEIDop.woonplaats">Met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89</meta:user-defined>
    <meta:user-defined meta:name="OVERHEIDop.GmbID/DC.identifier">gmb-2019-182189</meta:user-defined>
    <meta:user-defined meta:name="OVERHEIDop.versieInformatie"/>
  </office:meta>
</office:document-meta>
</file>