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21 september 2019, het organiseren van een buurtfeest in de Mark van de Snepscheutstraat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buurtfeest op 21 september 2019 in de Mark van de Snepscheutstraat in Oisterwijk op zaterdag 21 september 2019 van 15.00 tot 24.00 uur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218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8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39897 398799</meta:user-defined>
    <meta:user-defined meta:name="DC.title">Melding Evenement, 21 september 2019, het organiseren van een buurtfeest in de Mark van de Snepscheutstraat in Oisterwijk</meta:user-defined>
    <meta:user-defined meta:name="OVERHEID.PostcodeHuisnummer/OVERHEIDop.postcodeHuisnummer">5063CL</meta:user-defined>
    <meta:user-defined meta:name="OVERHEIDop.straatnaam">Mark v.d. Snepscheutstraat</meta:user-defined>
    <meta:user-defined meta:name="OVERHEIDop.woonplaats">Oisterwij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2187</meta:user-defined>
    <meta:user-defined meta:name="OVERHEIDop.GmbID/DC.identifier">gmb-2019-182187</meta:user-defined>
    <meta:user-defined meta:name="OVERHEIDop.versieInformatie"/>
  </office:meta>
</office:document-meta>
</file>