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31 augustus 2019 van 12.00 tot 00.00 uur, het organiseren van een buurtfeest, parkeerplaats Regenbeemdeke naast nummer 23,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zaterdag 31 augustus 2019 van 12.00 tot 00.00 uur op de parkeerplaats Regenbeemdeke naast nummer 23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218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762 394450</meta:user-defined>
    <meta:user-defined meta:name="DC.title">Melding Evenement, zaterdag 31 augustus 2019 van 12.00 tot 00.00 uur, het organiseren van een buurtfeest, parkeerplaats Regenbeemdeke naast nummer 23, gemeente Oisterwijk</meta:user-defined>
    <meta:user-defined meta:name="OVERHEID.PostcodeHuisnummer/OVERHEIDop.postcodeHuisnummer">5066EN 23</meta:user-defined>
    <meta:user-defined meta:name="OVERHEIDop.straatnaam">Regenbeemdeke</meta:user-defined>
    <meta:user-defined meta:name="OVERHEIDop.woonplaats">Moergest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2184</meta:user-defined>
    <meta:user-defined meta:name="OVERHEIDop.GmbID/DC.identifier">gmb-2019-182184</meta:user-defined>
    <meta:user-defined meta:name="OVERHEIDop.versieInformatie"/>
  </office:meta>
</office:document-meta>
</file>