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dingk Thijm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anuari 2019 besloten om de beslistermijn voor de aanvraag met zaaknummer HZ_WABO-18-2032 voor het plaatsen van een dakkapel in het voordakvlak en het vergroten van de dakkapel in het zijdakvlak van de woning op locatie Alberdingk Thijm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1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lberdingk Thijm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18</meta:user-defined>
    <meta:user-defined meta:name="OVERHEIDop.GmbID/DC.identifier">gmb-2019-18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D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41.93 476820.92</meta:user-defined>
    <meta:user-defined meta:name="OVERHEIDop.versieInformatie"/>
  </office:meta>
</office:document-meta>
</file>